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 aanvragen, P.J. Troelstralaan 15, het verwijderen van een aanbouw aan de  achtergevel, 10-09-2019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.J. Troelstralaan 15, het verwijderen van een aanbouw aan de achtergevel, 10-09-2019, Rechtsmiddel: Geen. Ter informatie.</text:p>
            <text:p text:style-name="common-al"/>
            <text:p text:style-name="common-al">Stadsberichten, 18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3737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73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73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619</meta:user-defined>
    <dc:language>nl</dc:language>
    <meta:user-defined meta:name="OVERHEID.EPSG28992/DC.spatial">153296 462583</meta:user-defined>
    <meta:user-defined meta:name="DC.title">Amersfoort, Bergkwartier/Bosgebied, Omgevingsvergunning, Ontvangen  aanvragen, P.J. Troelstralaan 15, het verwijderen van een aanbouw aan de  achtergevel, 10-09-2019, Rechtsmiddel: Geen. Ter informatie.</meta:user-defined>
    <meta:user-defined meta:name="OVERHEID.PostcodeHuisnummer/OVERHEIDop.postcodeHuisnummer">3818KP 15</meta:user-defined>
    <meta:user-defined meta:name="OVERHEIDop.straatnaam">Pieter Jelles Troelstralaan</meta:user-defined>
    <meta:user-defined meta:name="OVERHEIDop.woonplaats">Amersfoor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737</meta:user-defined>
    <meta:user-defined meta:name="OVERHEIDop.GmbID/DC.identifier">gmb-2019-233737</meta:user-defined>
    <meta:user-defined meta:name="OVERHEIDop.versieInformatie"/>
  </office:meta>
</office:document-meta>
</file>