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splan Dr. Nuijensstraat 48 West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Noord 2011; herziening 2014’gewijzigd. De wijziging is op grond van artikel 3.6, lid 1, sub a Wet ruimtelijke ordening. </text:p>
            <text:p text:style-name="common-al">
            <text:span text:style-name="nadrukvet">Wijziging</text:span>
          </text:p>
            <text:p text:style-name="common-al">Het betreft een wijziging van het bouwvlak op het perceel Dr. Nuijensstraat 48 Westwoud. De wijziging valt binnen de kaders die het bestemmingsplan biedt om medewerking te kunnen verlenen.</text:p>
            <text:p text:style-name="common-al">
            <text:span text:style-name="nadrukvet">Procedure</text:span>
          </text:p>
            <text:p text:style-name="common-al">Op grond van afdeling 3.4 Algemene wet bestuursrecht en artikel 3.9a Wet ruimtelijke ordening heeft het ontwerp wijzigingsplan van donderdag 25 juli tot en met 4 september 2019 ter inzage gelegen. Hierop zijn geen zienswijzen ontvangen.</text:p>
            <text:p text:style-name="common-al">Een dag na de publicatie van deze kennisgeving start de beroepstermijn, dus op donderdag 26 september 2019 en eindigt op woensdag 6 november 2019 (zes weken). Gedurende de beroepstermijn ligt het vastgestelde wijzigingsplan ter inzage bij de gemeente Drechterland en is raadpleegbaar via <text:a xlink:href="http://www.officielebekendmakingen.nl" xlink:type="simple">www.officielebekendmakingen.nl</text:a> en <text:a xlink:href="http://www.ruimtelijkeplannen.nl" xlink:type="simple">www.ruimtelijkeplannen.nl</text:a> onder planidentificatienummer NL.IMRO.0498.WPDrNuijensstr48-VG01</text:p>
            <text:p text:style-name="common-al">Het besluit treedt in werking met ingang van de dag na die waarop de beroepstermijn afloopt. Indien binnen de beroepstermijn een verzoek om een voorlopige voorziening wordt ingediend, treedt het besluit niet in werking voordat op het verzoek is beslist.</text:p>
            <text:p text:style-name="common-al">
            <text:span text:style-name="nadrukvet">Beroep en voorlopige voorziening</text:span>
          </text:p>
            <text:p text:style-name="common-al">Tijdens de beroepstermijn kan schriftelijk beroep worden ingesteld bij de Afdeling bestuursrechtspraak van de Raad van State, Postbus 20019, 2500 EA Den Haag, door:</text:p>
            <text:list text:style-name="id1-3-2-1-1-10">
              <text:list-item text:style-override="id1-3-2-1-1-10-1">
                <text:number>1.</text:number>
                <text:p text:style-name="al">een belanghebbende die tijdig een zienswijze kenbaar heeft gemaakt tegen het ontwerpwijzigingsplan; </text:p>
              </text:list-item>
              <text:list-item text:style-override="id1-3-2-1-1-10-2">
                <text:number>2.</text:number>
                <text:p text:style-name="al">een belanghebbende die aantoont dat hij redelijkerwijs niet in staat is geweest tijdig een zienswijze tegen het ontwerpwijzigingsplan in te dienen.</text:p>
              </text:list-item>
            </text:list>
            <text:p text:style-name="common-al">Vermeld in de brief in ieder geval uw naam, adres, datum, een omschrijving van het besluit waartegen u in beroep gaat en de gronden van het beroep. Vergeet niet uw handtekening te zetten. Voor in het instellen van beroep is griffierecht verschuldigd. Het indienen van een beroepschrift kan ook digitaal via https://digitaalloket.raadvanstate.nl. Hiervoor is een elektronische handtekening (DigiD) benodigd.</text:p>
            <text:p text:style-name="common-al">
            <text:span text:style-name="nadrukvet">Contact</text:span>
          </text:p>
            <text:p text:style-name="common-al">Voor het inzien van de papieren versie van het wijzigingsplan kunt u een afspraak maken met een medewerker van de afdeling Ruimte, telefoonnummer: 0228-53253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372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2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2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uimtelijkplan/OVERHEIDop.bekendmakingBetreffendePlan">NL.IMRO.0498.WPDrNuijensstr48-VG01</meta:user-defined>
    <dc:language>nl</dc:language>
    <meta:user-defined meta:name="OVERHEID.EPSG28992/DC.spatial">138327 522086</meta:user-defined>
    <meta:user-defined meta:name="DC.title">VASTSTELLING Wijzigingsplan Dr. Nuijensstraat 48 Westwoud</meta:user-defined>
    <meta:user-defined meta:name="OVERHEID.PostcodeHuisnummer/OVERHEIDop.postcodeHuisnummer">1617KD 48</meta:user-defined>
    <meta:user-defined meta:name="OVERHEIDop.straatnaam">Dr. Nuijensstraat</meta:user-defined>
    <meta:user-defined meta:name="OVERHEIDop.woonplaats">Westwoud</meta:user-defined>
    <meta:user-defined meta:name="DCTERMS.W3CDTF/DCTERMS.available">2019-09-25</meta:user-defined>
    <meta:user-defined meta:name="DCTERMS.W3CDTF/OVERHEIDop.jaargang">2019</meta:user-defined>
    <meta:user-defined meta:name="OVERHEIDop.externeBijlage">wijzigingsplan|exb-2019-45819</meta:user-defined>
    <meta:user-defined meta:name="OVERHEIDop.publicationIssue">233725</meta:user-defined>
    <meta:user-defined meta:name="OVERHEIDop.GmbID/DC.identifier">gmb-2019-233725</meta:user-defined>
    <meta:user-defined meta:name="OVERHEIDop.versieInformatie"/>
  </office:meta>
</office:document-meta>
</file>