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Loes van Overeemlaan, het houden van een Stille Tocht op 11 oktober 2019, 11-09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Loes van Overeemlaan, het houden van een Stille Tocht op 11 oktober 2019, 11-09-2019. Rechtsmiddel: Bezwaar.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72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2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2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2001</meta:user-defined>
    <dc:language>nl</dc:language>
    <meta:user-defined meta:name="OVERHEID.EPSG28992/DC.spatial">153540 460571</meta:user-defined>
    <meta:user-defined meta:name="DC.title">Amersfoort, Bergkwartier/Bosgebied, Overige ontheffingen APV (Algemeen Plaatselijke Verordening), Loes van Overeemlaan, het houden van een Stille Tocht op 11 oktober 2019, 11-09-2019. Rechtsmiddel: Bezwaar.</meta:user-defined>
    <meta:user-defined meta:name="OVERHEID.PostcodeHuisnummer/OVERHEIDop.postcodeHuisnummer">3818</meta:user-defined>
    <meta:user-defined meta:name="OVERHEIDop.straatnaam">Loes van Overeemlaan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723</meta:user-defined>
    <meta:user-defined meta:name="OVERHEIDop.GmbID/DC.identifier">gmb-2019-233723</meta:user-defined>
    <meta:user-defined meta:name="OVERHEIDop.versieInformatie"/>
  </office:meta>
</office:document-meta>
</file>