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rend van der Veenwei naast nr.2, (11033797) plaatsen van een oplaadobject voor het opladen van elektrische voertuigen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70 580561</meta:user-defined>
    <meta:user-defined meta:name="DC.title">Verleende vergunning gebruik openbare ruimte Barend van der Veenwei naast nr.2, (11033797) plaatsen van een oplaadobject voor het opladen van elektrische voertuigen, verzenddatum 17-09-2019.</meta:user-defined>
    <meta:user-defined meta:name="OVERHEID.PostcodeHuisnummer/OVERHEIDop.postcodeHuisnummer">8915JA 10</meta:user-defined>
    <meta:user-defined meta:name="OVERHEIDop.straatnaam">Barend van der Veenwei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20</meta:user-defined>
    <meta:user-defined meta:name="OVERHEIDop.GmbID/DC.identifier">gmb-2019-233720</meta:user-defined>
    <meta:user-defined meta:name="OVERHEIDop.versieInformatie"/>
  </office:meta>
</office:document-meta>
</file>