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xtelseweg 2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Boxtelseweg 22, het uitbreiden en veranderen van de woning t.b.v. het realiseren van een mantelzorgwoning</text:p>
            <text:p text:style-name="last-al">5298 VC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371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584 398389</meta:user-defined>
    <meta:user-defined meta:name="DC.title">Verlenging beslistermijn Boxtelseweg 22 te Liempde</meta:user-defined>
    <meta:user-defined meta:name="OVERHEID.PostcodeHuisnummer/OVERHEIDop.postcodeHuisnummer">5298VC 22</meta:user-defined>
    <meta:user-defined meta:name="OVERHEIDop.straatnaam">Boxtelseweg</meta:user-defined>
    <meta:user-defined meta:name="OVERHEIDop.woonplaats">Liemp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712</meta:user-defined>
    <meta:user-defined meta:name="OVERHEIDop.GmbID/DC.identifier">gmb-2019-233712</meta:user-defined>
    <meta:user-defined meta:name="OVERHEIDop.versieInformatie"/>
  </office:meta>
</office:document-meta>
</file>