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ter inzage,  bouwen van een bedrijfsloods ,   Hooiweg 8, 4158LE, 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ntwerp   omgevingsvergunning ligt ter inzage voor het bouwen van een bedrijfsloods ,   Hooiweg 8, 4158LE, in Deil (19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7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521</meta:user-defined>
    <dc:language>nl</dc:language>
    <meta:user-defined meta:name="OVERHEID.EPSG28992/DC.spatial">146078 431431</meta:user-defined>
    <meta:user-defined meta:name="DC.title">Ontwerp besluit ter inzage,  bouwen van een bedrijfsloods ,   Hooiweg 8, 4158LE,  Deil</meta:user-defined>
    <meta:user-defined meta:name="OVERHEID.PostcodeHuisnummer/OVERHEIDop.postcodeHuisnummer">4158LE 8</meta:user-defined>
    <meta:user-defined meta:name="OVERHEIDop.straatnaam">Hooiweg</meta:user-defined>
    <meta:user-defined meta:name="OVERHEIDop.woonplaats">Dei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09</meta:user-defined>
    <meta:user-defined meta:name="OVERHEIDop.GmbID/DC.identifier">gmb-2019-233709</meta:user-defined>
    <meta:user-defined meta:name="OVERHEIDop.versieInformatie"/>
  </office:meta>
</office:document-meta>
</file>