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53, (11035829) plaatsen caravan tbv. flyeractie, op 20 september 2019, verzenddatum 19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3 579500</meta:user-defined>
    <meta:user-defined meta:name="DC.title">Verleende standplaatsvergunning Nieuwestad 53, (11035829) plaatsen caravan tbv. flyeractie, op 20 september 2019, verzenddatum 19-09-2019.</meta:user-defined>
    <meta:user-defined meta:name="OVERHEID.PostcodeHuisnummer/OVERHEIDop.postcodeHuisnummer">8911CJ 53</meta:user-defined>
    <meta:user-defined meta:name="OVERHEIDop.straatnaam">Nieuwestad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06</meta:user-defined>
    <meta:user-defined meta:name="OVERHEIDop.GmbID/DC.identifier">gmb-2019-233706</meta:user-defined>
    <meta:user-defined meta:name="OVERHEIDop.versieInformatie"/>
  </office:meta>
</office:document-meta>
</file>