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ieuwenburg, (11035312) plaatsen oliebollenkraam, van 4 november t/m 31 december 2019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5 580572</meta:user-defined>
    <meta:user-defined meta:name="DC.title">Verleende standplaatsvergunning Lieuwenburg, (11035312) plaatsen oliebollenkraam, van 4 november t/m 31 december 2019, verzenddatum 19-09-2019.</meta:user-defined>
    <meta:user-defined meta:name="OVERHEID.PostcodeHuisnummer/OVERHEIDop.postcodeHuisnummer">8925CL 130</meta:user-defined>
    <meta:user-defined meta:name="OVERHEIDop.straatnaam">Lieuwenburg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2</meta:user-defined>
    <meta:user-defined meta:name="OVERHEIDop.GmbID/DC.identifier">gmb-2019-233702</meta:user-defined>
    <meta:user-defined meta:name="OVERHEIDop.versieInformatie"/>
  </office:meta>
</office:document-meta>
</file>