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  van de reeds verleende omgevingsvergunning voor  het bouwen van een   bedrijfspand, Koeweistraat 6a, 6b, 6c,  Perceel:WDB01 X 01183 G 0000, 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 het gewijzigd uitvoeren   van de reeds verleende omgevingsvergunning voor het bouwen van een   bedrijfspand, Koeweistraat 6a, 6b, 6c, Perceel:WDB01 X 01183 G 0000, in   Waardenburg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7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033</meta:user-defined>
    <dc:language>nl</dc:language>
    <meta:user-defined meta:name="OVERHEID.EPSG28992/DC.spatial">145992 427089</meta:user-defined>
    <meta:user-defined meta:name="DC.title">Aanvraag omgevingsvergunning, gewijzigd uitvoeren   van de reeds verleende omgevingsvergunning voor  het bouwen van een   bedrijfspand, Koeweistraat 6a, 6b, 6c,  Perceel:WDB01 X 01183 G 0000,    Waardenburg</meta:user-defined>
    <meta:user-defined meta:name="OVERHEID.PostcodeHuisnummer/OVERHEIDop.postcodeHuisnummer">4181AW 6</meta:user-defined>
    <meta:user-defined meta:name="OVERHEIDop.straatnaam">Meerwijk</meta:user-defined>
    <meta:user-defined meta:name="OVERHEIDop.woonplaats">Waarden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01</meta:user-defined>
    <meta:user-defined meta:name="OVERHEIDop.GmbID/DC.identifier">gmb-2019-233701</meta:user-defined>
    <meta:user-defined meta:name="OVERHEIDop.versieInformatie"/>
  </office:meta>
</office:document-meta>
</file>