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achtergevel van een woning, Borgharenpad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612</text:p>
            <text:p text:style-name="common-al">OLO-nummer: 4637415</text:p>
            <text:p text:style-name="common-al">Datum indiening: 9 september 2019</text:p>
            <text:p text:style-name="common-al">Omschrijving: het plaatsen van een dakkapel op de achtergevel van een woning</text:p>
            <text:p text:style-name="common-al">Adres: Borgharenpad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9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98 439404</meta:user-defined>
    <meta:user-defined meta:name="DC.title">ODRA Gemeente Arnhem - Aanvraag omgevingsvergunning, het plaatsen van een dakkapel op de achtergevel van een woning, Borgharenpad 1 Arnhem</meta:user-defined>
    <meta:user-defined meta:name="OVERHEID.PostcodeHuisnummer/OVERHEIDop.postcodeHuisnummer">6845EJ 1</meta:user-defined>
    <meta:user-defined meta:name="OVERHEIDop.straatnaam">Borgharenpad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99</meta:user-defined>
    <meta:user-defined meta:name="OVERHEIDop.GmbID/DC.identifier">gmb-2019-233699</meta:user-defined>
    <meta:user-defined meta:name="OVERHEIDop.versieInformatie"/>
  </office:meta>
</office:document-meta>
</file>