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834) promotieactie Freedent, op 31 oktober 2019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834) promotieactie Freedent, op 31 oktober 2019, verzenddatum 19-09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6</meta:user-defined>
    <meta:user-defined meta:name="OVERHEIDop.GmbID/DC.identifier">gmb-2019-233696</meta:user-defined>
    <meta:user-defined meta:name="OVERHEIDop.versieInformatie"/>
  </office:meta>
</office:document-meta>
</file>