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Rozenhaag 3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19 een besluit genomen op de aanvraag met zaaknummer WABO-2019-241 voor een aanvraag omgevingsvergunning op locatie Rozenhaag 37 te Leusden. De vergunning is afgewezen. Het weigeringsbesluit betreft het kappen van een boom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369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83.75 460501.74</meta:user-defined>
    <meta:user-defined meta:name="DC.title">Kennisgeving weigeringsbesluit op aanvraag omgevingsvergunning Rozenhaag 37 te Leusden</meta:user-defined>
    <meta:user-defined meta:name="OVERHEID.PostcodeHuisnummer/OVERHEIDop.postcodeHuisnummer">3831CA 37</meta:user-defined>
    <meta:user-defined meta:name="OVERHEIDop.straatnaam">Rozenhaag</meta:user-defined>
    <meta:user-defined meta:name="OVERHEIDop.woonplaats">L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0</meta:user-defined>
    <meta:user-defined meta:name="OVERHEIDop.GmbID/DC.identifier">gmb-2019-233690</meta:user-defined>
    <meta:user-defined meta:name="OVERHEIDop.versieInformatie"/>
  </office:meta>
</office:document-meta>
</file>