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gebouw van binnen uit upgraden en uitbreiden, Huissensedijk 12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961</text:p>
            <text:p text:style-name="common-al">OLO-nummer: 4646951</text:p>
            <text:p text:style-name="common-al">Datum indiening: 12 september 2019</text:p>
            <text:p text:style-name="common-al">Omschrijving: het gebouw van binnen uit upgraden en uitbreiden</text:p>
            <text:p text:style-name="common-al">Adres: Huissensedijk 12 Arnhem</text:p>
            <text:p text:style-name="last-al">Activiteiten: Bouwen, Aanleg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68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68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418 441505</meta:user-defined>
    <meta:user-defined meta:name="DC.title">ODRA Gemeente Arnhem - Aanvraag omgevingsvergunning, het gebouw van binnen uit upgraden en uitbreiden, Huissensedijk 12 Arnhem</meta:user-defined>
    <meta:user-defined meta:name="OVERHEID.PostcodeHuisnummer/OVERHEIDop.postcodeHuisnummer">6842AK 12</meta:user-defined>
    <meta:user-defined meta:name="OVERHEIDop.straatnaam">Huissensedijk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688</meta:user-defined>
    <meta:user-defined meta:name="OVERHEIDop.GmbID/DC.identifier">gmb-2019-233688</meta:user-defined>
    <meta:user-defined meta:name="OVERHEIDop.versieInformatie"/>
  </office:meta>
</office:document-meta>
</file>