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Grou, (11035128) plaatsen verkoopwagen met kaas, van 1 oktober 2019 t/m 31 december 2024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standplaatsvergunning Halbertsmaplein Grou, (11035128) plaatsen verkoopwagen met kaas, van 1 oktober 2019 t/m 31 december 2024, verzenddatum 19-09-2019.</meta:user-defined>
    <meta:user-defined meta:name="OVERHEID.PostcodeHuisnummer/OVERHEIDop.postcodeHuisnummer">9001AH 10</meta:user-defined>
    <meta:user-defined meta:name="OVERHEIDop.straatnaam">Halbertsma's plein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6</meta:user-defined>
    <meta:user-defined meta:name="OVERHEIDop.GmbID/DC.identifier">gmb-2019-233686</meta:user-defined>
    <meta:user-defined meta:name="OVERHEIDop.versieInformatie"/>
  </office:meta>
</office:document-meta>
</file>