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lding i.v.m. oprichten inrichting, Gemeente Oldambt, Industrieweg 1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roginet BV, oprichten inrichting, Gemeente Oldambt, Industrieweg 15, 9672 AP Winschoten.</text:p>
            <text:p text:style-name="common-al"/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6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93 573945</meta:user-defined>
    <meta:user-defined meta:name="DC.title">Melding Activiteitenbesluit, melding i.v.m. oprichten inrichting, Gemeente Oldambt, Industrieweg 15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3</meta:user-defined>
    <meta:user-defined meta:name="OVERHEIDop.GmbID/DC.identifier">gmb-2019-233683</meta:user-defined>
    <meta:user-defined meta:name="OVERHEIDop.versieInformatie"/>
  </office:meta>
</office:document-meta>
</file>