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Weg van de Vrede en Geallieerdenstraat, het kappen van 2 perenbomen en 1 meidoorn, 10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Weg van de Vrede en Geallieerdenstraat, het kappen van 2 perenbomen en 1 meidoorn, 10-09-2019. Rechtsmiddel: Bezwaar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68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8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8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422</meta:user-defined>
    <dc:language>nl</dc:language>
    <meta:user-defined meta:name="OVERHEID.EPSG28992/DC.spatial">156801 464733</meta:user-defined>
    <meta:user-defined meta:name="OVERHEID.EPSG28992/DC.spatial">157291 464596</meta:user-defined>
    <meta:user-defined meta:name="DC.title">Amersfoort, Liendert/Rustenburg, Omgevingsvergunning, Verleende vergunning (reguliere procedure), Weg van de Vrede en Geallieerdenstraat, het kappen van 2 perenbomen en 1 meidoorn, 10-09-2019. Rechtsmiddel: Bezwaar</meta:user-defined>
    <meta:user-defined meta:name="OVERHEID.PostcodeHuisnummer/OVERHEIDop.postcodeHuisnummer">3815</meta:user-defined>
    <meta:user-defined meta:name="OVERHEID.PostcodeHuisnummer/OVERHEIDop.postcodeHuisnummer">3815</meta:user-defined>
    <meta:user-defined meta:name="OVERHEIDop.straatnaam">Geallieerdenstraat</meta:user-defined>
    <meta:user-defined meta:name="OVERHEIDop.straatnaam">Weg van de Vrede</meta:user-defined>
    <meta:user-defined meta:name="OVERHEIDop.woonplaats">Amersfoort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680</meta:user-defined>
    <meta:user-defined meta:name="OVERHEIDop.GmbID/DC.identifier">gmb-2019-233680</meta:user-defined>
    <meta:user-defined meta:name="OVERHEIDop.versieInformatie"/>
  </office:meta>
</office:document-meta>
</file>