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kamering verleend: Delft | Afrik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DH | Afrikalaan 30 | 28 januari 2019.</text:p>
            <text:p text:style-name="common-al"/>
            <text:p text:style-name="last-al">Bezwaar maken | Als u het niet  eens bent met de beslissing van de  gemeente, kunt u op grond van de  Algemene wet bestuursrecht binnen zes  weken na bekendmaking van de van  rechtswege verleende vergunning een  gemotiveerd bezwaarschrift indienen  bij burgemeester en wethouders, p/a  postbus 78, 2600 ME Delft. De  Adviescommissie voor bezwaarschriften  neemt het bezwaarschrift in  behand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zettingsvergunning verkamering verleend: Delft | Afrika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68</meta:user-defined>
    <meta:user-defined meta:name="OVERHEIDop.GmbID/DC.identifier">gmb-2019-2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DH 32</meta:user-defined>
    <meta:user-defined meta:name="OVERHEIDop.woonplaats">Delft</meta:user-defined>
    <meta:user-defined meta:name="OVERHEIDop.straatnaam">Afrik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26 444314</meta:user-defined>
    <meta:user-defined meta:name="OVERHEIDop.versieInformatie"/>
  </office:meta>
</office:document-meta>
</file>