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45, (11035496) plaatsen van een trap en vide, verzenddatum 1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7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7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8 579271</meta:user-defined>
    <meta:user-defined meta:name="DC.title">Verleende omgevingsvergunning Wirdumerdijk 45, (11035496) plaatsen van een trap en vide, verzenddatum 13-09-2019.</meta:user-defined>
    <meta:user-defined meta:name="OVERHEID.PostcodeHuisnummer/OVERHEIDop.postcodeHuisnummer">8911CC 45</meta:user-defined>
    <meta:user-defined meta:name="OVERHEIDop.straatnaam">Wirdumerdijk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77</meta:user-defined>
    <meta:user-defined meta:name="OVERHEIDop.GmbID/DC.identifier">gmb-2019-233677</meta:user-defined>
    <meta:user-defined meta:name="OVERHEIDop.versieInformatie"/>
  </office:meta>
</office:document-meta>
</file>