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lding i.v.m. oprichten inrichting, Gemeente Oldambt, Vissersdijk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evr. L. Schuster, oprichten inrichting, Gemeente Oldambt, Vissersdijk 2, 9671 EH Winschoten.</text:p>
            <text:p text:style-name="common-al"/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6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02 574127</meta:user-defined>
    <meta:user-defined meta:name="DC.title">Melding Activiteitenbesluit, melding i.v.m. oprichten inrichting, Gemeente Oldambt, Vissersdijk 2 Winschoten</meta:user-defined>
    <meta:user-defined meta:name="OVERHEID.PostcodeHuisnummer/OVERHEIDop.postcodeHuisnummer">9671EH 2a</meta:user-defined>
    <meta:user-defined meta:name="OVERHEIDop.straatnaam">Vissersdijk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75</meta:user-defined>
    <meta:user-defined meta:name="OVERHEIDop.GmbID/DC.identifier">gmb-2019-233675</meta:user-defined>
    <meta:user-defined meta:name="OVERHEIDop.versieInformatie"/>
  </office:meta>
</office:document-meta>
</file>