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adasingel 10 A, 5247 WZ, Rosmalen, een brandveilig gebruik begane grond verdieping-kantoo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anadasingel 10 A, 5247 WZ, Rosmalen, een brandveilig gebruik begane grond verdieping-kantoor, brandveilig gebruik, WB00048907, 16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7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7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7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03 415183</meta:user-defined>
    <meta:user-defined meta:name="DC.title">Canadasingel 10 A, 5247 WZ, Rosmalen, een brandveilig gebruik begane grond verdieping-kantoor - omgevingsvergunning -</meta:user-defined>
    <meta:user-defined meta:name="OVERHEID.PostcodeHuisnummer/OVERHEIDop.postcodeHuisnummer">5247WZ 10a</meta:user-defined>
    <meta:user-defined meta:name="OVERHEIDop.straatnaam">Canadasingel</meta:user-defined>
    <meta:user-defined meta:name="OVERHEIDop.woonplaats">Rosma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72</meta:user-defined>
    <meta:user-defined meta:name="OVERHEIDop.GmbID/DC.identifier">gmb-2019-233672</meta:user-defined>
    <meta:user-defined meta:name="OVERHEIDop.versieInformatie"/>
  </office:meta>
</office:document-meta>
</file>