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text:p>
      <text:section text:name="regeling_id1-3-2" text:style-name="regeling">
        <text:section text:name="aanhef_id1-3-2-1" text:style-name="aanhef">
          <text:section text:name="preambule_id1-3-2-1-1" text:style-name="preambule">
            <text:p text:style-name="al">
            <text:span text:style-name="nadrukvet">Algemene toelichting</text:span>
          </text:p>
            <text:p text:style-name="al">Sinds 1 januari 2010 zijn alle overheidsorganen, waaronder de gemeenten en haar organisatieonderdelen, verplicht om bij de verwerking van persoonsgegevens, de basisgegevens uit de Gemeentelijke Basisadministratie (GBA) te betrekken. Burgers hoeven sindsdien ook niet meer de bij de basisregistratie bekende gegevens opnieuw te verstrekken bij contact met de overheid.</text:p>
            <text:p text:style-name="al"/>
            <text:p text:style-name="al">Met ingang van 6 januari 2014 is het wettelijk kader voor de GBA door dat van de Wet basisregistratie personen (Wbrp) vervangen. Onder de GBA diende het gemeentebestuur bij of krachtens verordening kaders te stellen voor het gebruik van GBA-gegevens binnen de eigen organisatie en de verstrekking van gegevens aan bepaalde derden. Op grond van de Wet BRP is het verplicht kaders te stellen voor het verstrekken van gegevens aan derden.</text:p>
            <text:p text:style-name="al"/>
            <text:p text:style-name="al">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De onderhavige regeling voorziet in een nadere invulling aan de verstrekking van gegevens uit de Basisregistratie Personen aan de organen van de Gemeente Geertruidenberg.</text:p>
            <text:p text:style-name="al"/>
            <text:p text:style-name="al">Deze regeling voorziet daarnaast in de aanwijzing van door derden verrichte werkzaamheden met een gewichtig maatschappelijk belang voor de Gemeente Geertruidenberg en van de categorieën van derden die dergelijke werkzaamheden verrichten ten behoeve waarvan gegevens uit de basisregistratie kunnen worden verstrekt. Daarmee voldoet de Gemeente Geertruidenberg aan de vereisten zoals gesteld in de Wet BRP.</text:p>
            <text:p text:style-name="al"/>
            <text:p text:style-name="al">De gemeenteraad heeft besloten de regeling van verstrekkingen aan derden en aan organen van de Gemeente Geertruidenberg over te laten aan het college van burgemeester en wethouders. De regeling van de verstrekkingen aan derden heeft de raad gedelegeerd aan burgemeester en wethouders op grond van zijn bevoegdheid genoemd in artikel 156 Gemeentewet.</text:p>
            <text:p text:style-name="al"/>
            <text:p text:style-name="al">
            <text:span text:style-name="nadrukvet">Begripsbepalingen</text:span>
          </text:p>
            <text:p text:style-name="al">De begrippen uit de Wet BRP die relevant zijn voor de inhoud van deze verordening, zijn integraal overgenomen uit artikel 1 van de Wet BRP. Dit betreft de begrippen: basisregistratie, ingeschrevene, ingezetene en derde.</text:p>
            <text:p text:style-name="al"/>
            <text:p text:style-name="al">
            <text:span text:style-name="nadrukcur">Basisregistratie</text:span>
          </text:p>
            <text:p text:style-name="al">Juridisch gezien is sprake van één Basisregistratie Personen, die vooralsnog bestaat uit centrale door het Rijk beheerde en lokale door de Gemeente Geertruidenberg beheerde voorzieningen. In de loop van de komende jaren zullen de lokale voorzieningen opgaan in één centrale voorziening.</text:p>
            <text:p text:style-name="al"/>
            <text:p text:style-name="al">
            <text:span text:style-name="nadrukcur">Ingeschrevene en ingezetene</text:span>
          </text:p>
            <text:p text:style-name="al">Een ingeschrevene is een persoon van wie een persoonslijst is opgenomen in de BRP. Dat kan ook een persoon betreffen die niet in Nederland woonachtig is, maar wel een relatie heeft met de Nederlandse overheid. De ingezetene is de ingeschrevene die in de Gemeente Geertruidenberg woont.</text:p>
            <text:p text:style-name="al"/>
            <text:p text:style-name="al">
            <text:span text:style-name="nadrukcur">Derde</text:span>
          </text:p>
            <text:p text:style-name="al">Een derde is elke natuurlijk persoon, niet zijnde een overheidsorgaan of een ingeschrevene en elke rechtspersoon, die niet krachtens publiekrecht is ingesteld, noch met enig openbaar gezag is bekleed.</text:p>
            <text:p text:style-name="al"/>
            <text:p text:style-name="al">
            <text:span text:style-name="nadrukvet">Artikelsgewijze toelichting</text:span>
          </text:p>
            <text:p text:style-name="al"/>
            <text:p text:style-name="al">
            <text:span text:style-name="nadrukcur">Artikel 1. Verstrekking aan een orgaan van de gemeente.</text:span>
          </text:p>
            <text:p text:style-name="al">De minister van BZK verstrekt de gemeente voor de uitvoering van haar taken, gegevens van personen die wel in de BRP zijn ingeschreven, maar niet in de Gemeente Geertruidenberg woonachtig zijn. Deze systematische verstrekking van gegevens aan de gemeente is gebaseerd op een autorisatiebesluit van de minister van BZK voor de Gemeente Geertruidenberg op grond van artikel 3.2 Wet BRP.</text:p>
            <text:p text:style-name="al"/>
            <text:p text:style-name="al">Zolang de Wet BRP door de Gemeente Geertruidenberg wordt uitgevoerd met behulp van systemen die gebruikt werden tijdens de Wet GBA, is er geen sprake van systematische verstrekking van persoonsgegevens door de minister van BZK, met betrekking tot de eigen inwoners. De Gemeente Geertruidenberg heeft in dat geval zelf beschikking over de persoonsgegevens van haar eigen inwoners.</text:p>
            <text:p text:style-name="al"/>
            <text:p text:style-name="al">Voor het gebruik van gegevens van personen die in de BRP zijn ingeschreven, maar niet in de Gemeente Geertruidenberg woonachtig zijn, dient de Gemeente Geertruidenberg het autorisatiebesluit van de minister van BZK in acht te nemen.</text:p>
            <text:p text:style-name="al"/>
            <text:p text:style-name="al">Ook voor de verstrekking aan Key2DDS wordt aangesloten bij dit autorisatiebesluit. Organen van de Gemeente Geertruidenberg mogen alleen gebruik maken van Key2DDS zoals vermeld in het autorisatiebesluit.</text:p>
            <text:p text:style-name="al"/>
            <text:p text:style-name="al">
            <text:span text:style-name="nadrukcur">Artikel 2. Gegevensverstrekking aan derden</text:span>
          </text:p>
            <text:p text:style-name="al"/>
            <text:p text:style-name="al">Derden die werkzaamheden verrichten met gewichtig maatschappelijk belang</text:p>
            <text:p text:style-name="al">De wetgever heeft de verstrekking van toegang tot gegevens uit de BRP aan een groot aantal derden al deels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de Gemeente Geertruidenberg.</text:p>
            <text:p text:style-name="al"/>
            <text:p text:style-name="al">De verantwoordelijkheid voor de bepaling hiervan is door de gemeenteraad gedelegeerd aan burgemeester en wethouders op grond van artikel 156 Gemeentewet.</text:p>
            <text:p text:style-name="al"/>
            <text:p text:style-name="al">Voor de aanwijzing van de werkzaamheden dienen burgemeester en wethouders een aantal criteria als uitgangspunt te nemen. Het moet hierbij gaan om werkzaamheden:</text:p>
            <text:p text:style-name="al"/>
            <text:list text:style-name="id1-3-2-1-1-44">
              <text:list-item text:style-override="id1-3-2-1-1-44-1">
                <text:number>-</text:number>
                <text:p text:style-name="al">die samenhangen met een overheidstaak;</text:p>
              </text:list-item>
              <text:list-item text:style-override="id1-3-2-1-1-44-2">
                <text:number>-</text:number>
                <text:p text:style-name="al">gericht zijn op het in stand houden van voorzieningen voor burgers waarbij sprake is van overheidsverantwoordelijkheid;</text:p>
              </text:list-item>
              <text:list-item text:style-override="id1-3-2-1-1-44-3">
                <text:number>-</text:number>
                <text:p text:style-name="al">waarbij, gelet op overheidsverantwoordelijkheid, ondersteuning daarvan door gegevensverstrekking uit de Basisregistratie Personen gerechtvaardigd is.</text:p>
              </text:list-item>
            </text:list>
            <text:p text:style-name="al"/>
            <text:p text:style-name="al">Derden met schriftelijke toestemming</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al"/>
            <text:p text:style-name="al">Beperkte gegevensverstrekking</text:p>
            <text:p text:style-name="al">
            <text:span text:style-name="nadrukondlijn">Op grond van artikel 3.9, lid 4 van de Wet BRP</text:span>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p text:style-name="al"/>
            <text:p text:style-name="al">
            <text:span text:style-name="nadrukvet">Artikel 4 Inwerkingtreding en citeertitel</text:span>
          </text:p>
            <text:p text:style-name="al">De Verordening gegevensverstrekking Basisregistratie Personen Gemeente Geertruidenberg 2018 , die uit deze verordening kan worden geciteerd, treedt in werking op de dag van haar bekendmaking.</text:p>
            <text:p text:style-name="al"/>
            <text:p text:style-name="al"/>
            <text:p text:style-name="al"/>
            <text:p text:style-name="al">De raad van de Gemeente Geertruidenberg;</text:p>
            <text:p text:style-name="al"/>
            <text:p text:style-name="al">Gezien het voorstel van burgemeester en wethouders en gelet op de artikelen 3.8 en 3.9 van de Wet basisregistratie personen en de Algemene Verordening Gegevensbescherming;</text:p>
            <text:p text:style-name="al"/>
            <text:p text:style-name="al"/>
            <text:p text:style-name="al">BESLUIT:</text:p>
            <text:p text:style-name="al"/>
            <text:p text:style-name="al"/>
            <text:p text:style-name="al">Vast te stellen de Verordening gegevensverstrekking Basisregistratie Person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van burgemeester en wethouders geeft, met inachtneming van het besluit als bedoeld in artikel 3.2 van de Wet basisregistratie personen voor de Gemeente Geertruidenberg, nadere invulling aan de verstrekking van gegevens uit de basisregistratie aan organen van de Gemeente Geertruidenberg;</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1">
                <text:number>1.</text:number>
                <text:p text:style-name="al">Het college van burgemeester en wethouders kan op verzoek van een derde over een ingeschrevene die ingezetene is van de Gemeente Geertruidenberg en over een overledene die op het moment van overlijden ingezetene van de Gemeente Geertruidenberg was, gegevens uit de basisregistratie verstrekken aan derden, als de verstrekking voldoet aan het bepaalde in artikel 3;</text:p>
              </text:list-item>
              <text:list-item text:style-override="id1-3-2-2-2-2-2">
                <text:number>2.</text:number>
                <text:p text:style-name="al"> Het college van burgemeester en wethouders kan over een ingezetene van de Gemeente Geertruidenberg gegevens uit de basisregistratie verstrekken aan een derde, die voorafgaande schriftelijke toestemming heeft van de ingezetene wiens gegevens worden verstrekt;</text:p>
              </text:list-item>
              <text:list-item text:style-override="id1-3-2-2-2-2-3">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2-4">
                <text:number>4.</text:number>
                <text:p text:style-name="al"> 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p text:style-name="al">Het college van burgemeester en wethouders wijst aan:</text:p>
            <text:list text:style-name="id1-3-2-2-3-3">
              <text:list-item text:style-override="id1-3-2-2-3-3-1">
                <text:number>1.</text:number>
                <text:p text:style-name="al">de werkzaamheden met een gewichtig maatschappelijk belang voor de gemeente, ten behoeve waarvan gegevens uit de basisregistratie kunnen worden verstrekt; en</text:p>
              </text:list-item>
              <text:list-item text:style-override="id1-3-2-2-3-3-2">
                <text:number>2.</text:number>
                <text:p text:style-name="al">de categorieën van derden die in aanmerking komen voor verstrekking van gegevens uit de basisregistratie;</text:p>
              </text:list-item>
              <text:list-item text:style-override="id1-3-2-2-3-3-3">
                <text:number>3.</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ze verordening treedt in werking met ingang van de dag van haar bekendmaking.</text:p>
              </text:list-item>
              <text:list-item text:style-override="id1-3-2-2-4-2-2">
                <text:number>2.</text:number>
                <text:p text:style-name="al">Deze verordening kan worden aangehaald als: Verordening basisregistratie personen 2018 van de Gemeente Geertruidenberg.</text:p>
              </text:list-item>
            </text:list>
            <text:p text:style-name="al"/>
            <text:p text:style-name="al">Aldus vastgesteld in de openbare raadsvergadering van 25 april 2019.</text:p>
            <text:p text:style-name="al">De griffier,                                                              De voorzitter,</text:p>
            <text:p text:style-name="al"/>
            <text:p text:style-name="al">drs. K,M.C. Millenaar-Rammelaere, J.J. Luteij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367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7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67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TERMS.alternative">Verordening basisregistratie personen 2018 van de Gemeente Geertruidenberg</meta:user-defined>
    <dc:language>nl</dc:language>
    <meta:user-defined meta:name="OVERHEID.Gemeente/DC.spatial">Geertruidenberg</meta:user-defined>
    <meta:user-defined meta:name="DC.source">Uitvoeringswet Algemene verordening gegevensbescherming]|[1.0:c:BWBR0040940&amp;g=2019-02-19</meta:user-defined>
    <meta:user-defined meta:name="DC.title">Verordening gegevensverstrekking Basisregistratie personen</meta:user-defined>
    <meta:user-defined meta:name="DCTERMS.W3CDTF/DCTERMS.available">2019-09-25</meta:user-defined>
    <meta:user-defined meta:name="DCTERMS.W3CDTF/OVERHEIDop.jaargang">2019</meta:user-defined>
    <meta:user-defined meta:name="OVERHEIDop.publicationIssue">233671</meta:user-defined>
    <meta:user-defined meta:name="OVERHEIDop.betreftRegeling">CVDR627682_1</meta:user-defined>
    <meta:user-defined meta:name="xs:date/OVERHEIDop.startdatum">2019-09-26</meta:user-defined>
    <meta:user-defined meta:name="OVERHEIDop.GmbID/DC.identifier">gmb-2019-233671</meta:user-defined>
    <meta:user-defined meta:name="OVERHEIDop.versieInformatie"/>
  </office:meta>
</office:document-meta>
</file>