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ALMERE 2019</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 van de gemeente Almere;</text:p>
            <text:p text:style-name="al">gelet op artikel 6 van de Wet basisregistratie adressen en gebouwen en artikel 149 van de Gemeentewet </text:p>
            <text:p text:style-name="al"/>
            <text:p text:style-name="al">besluit</text:p>
            <text:p text:style-name="al"/>
            <text:p text:style-name="al">vast te stellen:</text:p>
            <text:p text:style-name="al"/>
            <text:p text:style-name="al">De Verordening naamgeving en nummering (adressen) Almer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item>
              <text:list-item text:style-override="id1-3-2-2-1-3">
                <text:number>•</text:number>
                <text:p text:style-name="al">adres;</text:p>
              </text:list-item>
              <text:list-item text:style-override="id1-3-2-2-1-4">
                <text:number>•</text:number>
                <text:p text:style-name="al">ligplaats;</text:p>
              </text:list-item>
              <text:list-item text:style-override="id1-3-2-2-1-5">
                <text:number>•</text:number>
                <text:p text:style-name="al">openbare ruimte;</text:p>
              </text:list-item>
              <text:list-item text:style-override="id1-3-2-2-1-6">
                <text:number>•</text:number>
                <text:p text:style-name="al">pand;</text:p>
              </text:list-item>
              <text:list-item text:style-override="id1-3-2-2-1-7">
                <text:number>•</text:number>
                <text:p text:style-name="al">standplaats;</text:p>
              </text:list-item>
              <text:list-item text:style-override="id1-3-2-2-1-8">
                <text:number>•</text:number>
                <text:p text:style-name="al">verblijfsobject;</text:p>
              </text:list-item>
              <text:list-item text:style-override="id1-3-2-2-1-9">
                <text:number>•</text:number>
                <text:p text:style-name="al">woonplaats;</text:p>
              </text:list-item>
              <text:list-item text:style-override="id1-3-2-2-1-10">
                <text:number/>
                <text:p text:style-name="al">dat wat daaronder wordt verstaan in de Wet basisregistratie adressen en gebouwen.</text:p>
              </text:list-item>
              <text:list-item text:style-override="id1-3-2-2-1-11">
                <text:number>2.</text:number>
                <text:p text:style-name="al">In deze verordening en de daarop berustende bepalingen wordt verstaan onder:</text:p>
              </text:list-item>
              <text:list-item text:style-override="id1-3-2-2-1-12">
                <text:number>•</text:number>
                <text:p text:style-name="al">nummeraanduiding: dat wat daaronder wordt verstaan in de Wet basisregistratie adressen en gebouwen, met dien verstande dat deze bestaat uit een of meer Arabische cijfers, al dan niet met toevoeging van een letter- of cijfercombinatie; </text:p>
              </text:list-item>
              <text:list-item text:style-override="id1-3-2-2-1-1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zen en namen van de wijken en buurten binnen het grondgebied van Almere vast, zo nodig met letters en nummers. </text:p>
              </text:list-item>
              <text:list-item text:style-override="id1-3-2-2-2-3">
                <text:number>2.</text:number>
                <text:p text:style-name="al">Burgemeester en wethouders kennen per woonplaats namen toe aan delen van de openbare ruimte en zonodig aan gemeentelijke gebouwen en bouwwerken. </text:p>
              </text:list-item>
              <text:list-item text:style-override="id1-3-2-2-2-4">
                <text:number>3.</text:number>
                <text:p text:style-name="al">Onder vaststellen en toekennen, zoals bedoeld in lid één tot en met drie,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Burgemeester en wethouders bepalen de afbakening van panden, verblijfsobjecten, standplaatsen en ligplaatsen.</text:p>
              </text:list-item>
              <text:list-item text:style-override="id1-3-2-2-3-2-4">
                <text:number>4.</text:number>
                <text:p text:style-name="al">De toekenning of afbakening, zoals bedoeld in het tweede en derde lid, kan ook op voor personen toegankelijke objecten, zijnde niet verblijfsobjecten worden toegepast, indien dat naar oordeel van burgemeester en wethouders noodzakelijk is.</text:p>
              </text:list-item>
              <text:list-item text:style-override="id1-3-2-2-3-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is bevoegd, verboden namen aan de openbare ruimte of delen daarvan, dan wel nummers aan een pand of verblijfsobject, stand- of ligplaats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in het eerste lid genoemde nummers binnen vier weken na kennisgeving van het besluit van burgemeester en wethouders zijn aangebracht.</text:p>
              </text:list-item>
              <text:list-item text:style-override="id1-3-2-2-6-4">
                <text:number>3.</text:number>
                <text:p text:style-name="al">Indien een verblijfsobject, lig- of standplaats nog niet gereed is gekomen, wordt het nummer binnen vier weken na het gereed 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item>
              <text:list-item text:style-override="id1-3-2-2-7-3">
                <text:number>a.</text:number>
                <text:p text:style-name="al">naamgeving en van begrenzing van woonplaatsen, wijken, buurten en bouwblokken;</text:p>
              </text:list-item>
              <text:list-item text:style-override="id1-3-2-2-7-4">
                <text:number>b.</text:number>
                <text:p text:style-name="al">naamgeving en van begrenzing van de openbare ruimte; </text:p>
              </text:list-item>
              <text:list-item text:style-override="id1-3-2-2-7-5">
                <text:number>c.</text:number>
                <text:p text:style-name="al">nummering van verblijfsobjecten, ligplaatsen en standplaatsen;</text:p>
              </text:list-item>
              <text:list-item text:style-override="id1-3-2-2-7-6">
                <text:number>d.</text:number>
                <text:p text:style-name="al">opmaak van formulieren, besluiten en verklaringen;</text:p>
              </text:list-item>
              <text:list-item text:style-override="id1-3-2-2-7-7">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urgemeester en wethouders belast, alsmede de door burgemeester en wethouders aangewezen ambtenaren.</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g na bekendmaking.</text:p>
            <text:p text:style-name="al"/>
          </text:section>
          <text:section text:name="artikel_id1-3-2-2-10" text:style-name="artikel">
            <text:p text:style-name="artikel_kop_titel"><text:span text:style-name="artikel_kop_label">Artikel</text:span> <text:span text:style-name="artikel_kop_nr">10.</text:span> Intrekking oude verordening</text:p>
            <text:p text:style-name="al">De Verordening naamgeving en nummering Almere 2011, zoals vastgesteld op 3 maart 2011, wordt ingetrokken.</text:p>
            <text:p text:style-name="al"/>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voor de inwerkingtreding van deze verordening aan objecten zijn toegekend, blijven na inwerkingtreding van deze verordening bestaan en worden geacht namen en nummers te zijn op basis van deze verordening.</text:p>
              </text:list-item>
              <text:list-item text:style-override="id1-3-2-2-11-3">
                <text:number>2.</text:number>
                <text:p text:style-name="al">Burgemeester en wethouders kunnen in afwijking van het eerste lid besluiten dat de op grond van de in het eerste lid aangebrachte namen en nummers binnen een door hen te bepalen termijn moeten worden vervangen door namen en nummers die voldoen aan de bij of krachtens deze verordening gestelde voorschriften. </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Almere 2019’.</text:p>
            <text:p text:style-name="al"/>
            <text:p text:style-name="al"/>
            <text:p text:style-name="al">Aldus vastgesteld in de openbare vergadering van 5 september 2019.</text:p>
            <text:p text:style-name="al"> </text:p>
            <text:p text:style-name="al">de griffier, de voorzitter,</text:p>
            <text:p text:style-name="al"/>
            <text:p text:style-name="al">J.D. Pruim F.M. Weerwind</text:p>
            <text:p text:style-name="al"/>
            <text:p text:style-name="al"/>
            <text:p text:style-name="al">
            <text:span text:style-name="nadrukvet">TOELICHTING OP DE VERORDENING NAAMGEVING EN NUMMERING (ADRESSEN) ALMERE 2019</text:span>
          </text:p>
            <text:p text:style-name="al">
            <text:span text:style-name="nadrukvet">ALGEMEEN</text:span>
          </text:p>
            <text:p text:style-name="al">
            <text:span text:style-name="nadrukcur">Wettelijke grondslag</text:span>
          </text:p>
            <text:p text:style-name="al">Op 1 juli 2018 is de (nieuwe) Wet basisregistratie adressen en gebouwen (hierna: Wet BAG) in werking getreden. Deze wet omvat onder meer regels betreffende de methodische registratie van adresgegevens. Met de invoering van de Wet BAG is de gemeente de plicht opgelegd om ten behoeve van de basisregistratie adressen bepaalde, expliciet in de Wet BAG genoemde zaken, van een naam, nummer of begrenzing te voorzien. </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hun werkzaamheden veelal niet uitvoeren zonder goed sluitende informatie over adressen. Ook de burger heeft belang bij goede adressering van zijn woonverblijf. Hij wenst in brede zin vindbaar te zijn.</text:p>
            <text:p text:style-name="al">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2-12-29">
              <text:list-item text:style-override="id1-3-2-2-12-29-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 gehouden is tot compenserende maatregelen. De in artikel 6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 </text:p>
              </text:list-item>
              <text:list-item text:style-override="id1-3-2-2-12-29-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2-12-29-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2-12-29-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item>
              <text:list-item text:style-override="id1-3-2-2-12-29-5">
                <text:number>a.</text:number>
                <text:p text:style-name="al">De bevoegdheid van de gemeente om tot wijziging te besluiten;</text:p>
              </text:list-item>
              <text:list-item text:style-override="id1-3-2-2-12-29-6">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2-12-29-7">
                <text:number>c.</text:number>
                <text:p text:style-name="al">De lengte van de voorbereidingsperiode;</text:p>
              </text:list-item>
              <text:list-item text:style-override="id1-3-2-2-12-29-8">
                <text:number>d.</text:number>
                <text:p text:style-name="al">De specifieke aspecten van het bedrijf;</text:p>
              </text:list-item>
              <text:list-item text:style-override="id1-3-2-2-12-29-9">
                <text:number>e.</text:number>
                <text:p text:style-name="al">De voorraad naar buiten gerichte kantoorbescheiden en andersoortige productieonderdelen die niet tot het ondernemingsrisico zijn te rekenen;</text:p>
              </text:list-item>
              <text:list-item text:style-override="id1-3-2-2-12-29-10">
                <text:number>f.</text:number>
                <text:p text:style-name="al">De actualiteit van de onder punt e genoemde zaken;</text:p>
              </text:list-item>
              <text:list-item text:style-override="id1-3-2-2-12-29-11">
                <text:number>g.</text:number>
                <text:p text:style-name="al">Het gemiddelde gebruik of de omzet per tijdsperiode van de onder punt e genoemde zaken;</text:p>
              </text:list-item>
              <text:list-item text:style-override="id1-3-2-2-12-29-12">
                <text:number>h.</text:number>
                <text:p text:style-name="al">De mogelijkheid tot bedrijfseconomische en fiscale afschrijving van de onder punt e genoemde zaken.</text:p>
              </text:list-item>
            </text:list>
            <text:p text:style-name="al"/>
            <text:p text:style-name="al"/>
            <text:p text:style-name="al">
            <text:span text:style-name="nadrukvet">ARTIKELSGEWIJZE TOELICHTING</text:span>
          </text:p>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Het tweede lid definieert een aantal begrippen die niet in de wet voorkomen of daarvan afwijken. Het gaat daar om de begrippen ‘nummeraanduiding’ en ‘rechthebbende’. Hoewel het begrip ‘nummeraanduiding’ in de wet voorkomt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v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plaatsen en standplaatsen. Hier is niet voor de term “huisnummer” gekozen omdat bij lig- en standplaatsen niet kan worden gesproken van “huis”. 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de hoofdstuk 3 en titel 4.1 van de Awb van toepassing (zie ook de algemene toelichting).</text:p>
            <text:p text:style-name="al">De strekking van het derde lid spreekt voor zich en behoeft geen verdere toelichting.</text:p>
            <text:p text:style-name="al">Het vierde lid regelt, dat het eerste tot en met het derde lid ook kan worden toegepast op andere betreedbare en afsluitbare objecten als burgemeester en wethouders dat nodig oordelen.</text:p>
            <text:p text:style-name="al">Het vijfde lid bepaalt dat onder de termen vaststellen, toekennen en bepalen als bedoeld in het eerste tot en met vierde lid, tevens het wijzi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slotte wordt het ook vaak aan de rechthebbende opgedragen om nummers, conform de gemeentelijke voorschriften, aan te brengen. In het eerste lid is daarom gekozen voor een formulering waarbij de rechthebbende het nummer dient aan te brengen, tenzij burgemeester en wethouders anders besluiten.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lid is bepaald dat het door burgemeester en wethouders toegekende nummer binnen een bepaalde termijn van vier weken moet zijn aangebracht.</text:p>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Binnen de gemeente Almere betreft het hier de afdeling VTH.</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Intrekking oude verordening</text:span>
          </text:p>
            <text:p text:style-name="al">De strekking van dit artikel spreekt voor zich.</text:p>
            <text:p text:style-name="al"/>
            <text:p text:style-name="al">
            <text:span text:style-name="nadrukvet">Artikel 11. Overgangsbepalingen</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standplaatsen en ligplaatsen en de term “straatnaam” geen juiste term is voor plantsoenen, wegen en dergelijke, is gekozen voor de nieuwe citeertitel “Verordening naamgeving en nummering (adressen) Almere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6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OVERHEIDop.referentienummer">RV-58/2019</meta:user-defined>
    <meta:user-defined meta:name="DCTERMS.alternative">Verordening naamgeving en nummering(adressen) Almere 2019</meta:user-defined>
    <dc:language>nl</dc:language>
    <meta:user-defined meta:name="OVERHEID.Gemeente/DC.spatial">Almere</meta:user-defined>
    <meta:user-defined meta:name="DC.title">VERORDENING NAAMGEVING EN NUMMERING (ADRESSEN) ALMERE 2019</meta:user-defined>
    <meta:user-defined meta:name="DCTERMS.W3CDTF/DCTERMS.available">2019-09-25</meta:user-defined>
    <meta:user-defined meta:name="DCTERMS.W3CDTF/OVERHEIDop.jaargang">2019</meta:user-defined>
    <meta:user-defined meta:name="OVERHEIDop.publicationIssue">233669</meta:user-defined>
    <meta:user-defined meta:name="OVERHEIDop.betreftRegeling">CVDR627681_1</meta:user-defined>
    <meta:user-defined meta:name="xs:date/OVERHEIDop.startdatum">2019-09-25</meta:user-defined>
    <meta:user-defined meta:name="OVERHEIDop.GmbID/DC.identifier">gmb-2019-233669</meta:user-defined>
    <meta:user-defined meta:name="OVERHEIDop.versieInformatie"/>
  </office:meta>
</office:document-meta>
</file>