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derod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Brederodeweg 4, het vervangen van de 2 dakkapellen aan de voorzijde en achterzijde van de woning</text:p>
            <text:p text:style-name="common-al">5281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66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76 400665</meta:user-defined>
    <meta:user-defined meta:name="DC.title">Verlenging beslistermijn Brederodeweg 4 te Boxtel</meta:user-defined>
    <meta:user-defined meta:name="OVERHEID.PostcodeHuisnummer/OVERHEIDop.postcodeHuisnummer">5281AC 4</meta:user-defined>
    <meta:user-defined meta:name="OVERHEIDop.straatnaam">Brederodeweg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668</meta:user-defined>
    <meta:user-defined meta:name="OVERHEIDop.GmbID/DC.identifier">gmb-2019-233668</meta:user-defined>
    <meta:user-defined meta:name="OVERHEIDop.versieInformatie"/>
  </office:meta>
</office:document-meta>
</file>