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een kantoor tot acht appartementen, Parkstraat 25 en 2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862</text:p>
            <text:p text:style-name="common-al">OLO-nummer: 4646201</text:p>
            <text:p text:style-name="common-al">Datum indiening: 11 september 2019</text:p>
            <text:p text:style-name="common-al">Omschrijving: het transformeren van een kantoor tot acht appartementen</text:p>
            <text:p text:style-name="common-al">Adres: Parkstraat 25 en 27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66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94 443779</meta:user-defined>
    <meta:user-defined meta:name="DC.title">ODRA Gemeente Arnhem - Aanvraag omgevingsvergunning, het transformeren van een kantoor tot acht appartementen, Parkstraat 25 en 27 Arnhem</meta:user-defined>
    <meta:user-defined meta:name="OVERHEID.PostcodeHuisnummer/OVERHEIDop.postcodeHuisnummer">6828JC 25</meta:user-defined>
    <meta:user-defined meta:name="OVERHEIDop.straatnaam">Parkstraat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64</meta:user-defined>
    <meta:user-defined meta:name="OVERHEIDop.GmbID/DC.identifier">gmb-2019-233664</meta:user-defined>
    <meta:user-defined meta:name="OVERHEIDop.versieInformatie"/>
  </office:meta>
</office:document-meta>
</file>