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64, 5213 SG, ’s-Hertogenbosch, het maken van een doorgang in een draag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Wilgenstraat 64, 5213 SG, ’s-Hertogenbosch, het maken van een doorgang in een draagmuur, bouwen, WB00048005,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6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74 411400</meta:user-defined>
    <meta:user-defined meta:name="DC.title">Wilgenstraat 64, 5213 SG, ’s-Hertogenbosch, het maken van een doorgang in een draagmuur - omgevingsvergunning -</meta:user-defined>
    <meta:user-defined meta:name="OVERHEID.PostcodeHuisnummer/OVERHEIDop.postcodeHuisnummer">5213SG 64</meta:user-defined>
    <meta:user-defined meta:name="OVERHEIDop.straatnaam">Wilgenstraa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3663</meta:user-defined>
    <meta:user-defined meta:name="OVERHEIDop.GmbID/DC.identifier">gmb-2019-233663</meta:user-defined>
    <meta:user-defined meta:name="OVERHEIDop.versieInformatie"/>
  </office:meta>
</office:document-meta>
</file>