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33, 5391 EA, Nuland, het splitsen van een vrijstaande woning, het aanleggen van een extra inrit en het kappen van een boom ten behoeve daarva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gen</text:p>
            <text:p text:style-name="common-al"/>
            <text:p text:style-name="common-al">(aangegeven is de datum van ontvangst)</text:p>
            <text:p text:style-name="common-al">
            <text:span text:style-name="nadrukvet">Locatie omschrijving/project activiteiten registratienr. datum</text:span>
          </text:p>
            <text:p text:style-name="common-al">Heiweg 33, 5391 EA, Nuland, het splitsen van een vrijstaande woning, het aanleggen van een extra inrit en het kappen van een boom ten behoeve daarvan, bouwen, strijd bestemmingsplan, uitweg, kappen, WB00048905, 16-09</text:p>
            <text:p text:style-name="common-al"/>
            <text:p text:style-name="common-al">Bij een aangevraagde vergunning kunt u nog geen bezwaar indienen. Er moet eerst een beslissing worden genomen op de aanvraag om bezwaar te kunnen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66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6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6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111 414786</meta:user-defined>
    <meta:user-defined meta:name="DC.title">Heiweg 33, 5391 EA, Nuland, het splitsen van een vrijstaande woning, het aanleggen van een extra inrit en het kappen van een boom ten behoeve daarvan - omgevingsvergunning -</meta:user-defined>
    <meta:user-defined meta:name="OVERHEID.PostcodeHuisnummer/OVERHEIDop.postcodeHuisnummer">5391EA 33</meta:user-defined>
    <meta:user-defined meta:name="OVERHEIDop.straatnaam">Heiweg</meta:user-defined>
    <meta:user-defined meta:name="OVERHEIDop.woonplaats">Nuland</meta:user-defined>
    <meta:user-defined meta:name="DCTERMS.W3CDTF/DCTERMS.available">2019-09-27</meta:user-defined>
    <meta:user-defined meta:name="DCTERMS.W3CDTF/OVERHEIDop.jaargang">2019</meta:user-defined>
    <meta:user-defined meta:name="OVERHEIDop.publicationIssue">233661</meta:user-defined>
    <meta:user-defined meta:name="OVERHEIDop.GmbID/DC.identifier">gmb-2019-233661</meta:user-defined>
    <meta:user-defined meta:name="OVERHEIDop.versieInformatie"/>
  </office:meta>
</office:document-meta>
</file>