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0, 5211 MP, ’s-Hertogenbosch, voor het aanbrengen van reclame uitingen aan de gevel en het plaatsen van een zit bank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30, 5211 MP, ’s-Hertogenbosch, voor het aanbrengen van reclame uitingen aan de gevel en het plaatsen van een zit bankje, bouwen, reclame, WB00048909, 1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6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6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6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9 411139</meta:user-defined>
    <meta:user-defined meta:name="DC.title">Hinthamerstraat 30, 5211 MP, ’s-Hertogenbosch, voor het aanbrengen van reclame uitingen aan de gevel en het plaatsen van een zit bankje - omgevingsvergunning -</meta:user-defined>
    <meta:user-defined meta:name="OVERHEID.PostcodeHuisnummer/OVERHEIDop.postcodeHuisnummer">5211MP 30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60</meta:user-defined>
    <meta:user-defined meta:name="OVERHEIDop.GmbID/DC.identifier">gmb-2019-233660</meta:user-defined>
    <meta:user-defined meta:name="OVERHEIDop.versieInformatie"/>
  </office:meta>
</office:document-meta>
</file>