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perc.nr.   N252, Perceel:DEI00 N 00252 G 0000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berging, perc.nr.   N252, Perceel:DEI00 N 00252 G 0000, in Rhenoy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81</meta:user-defined>
    <dc:language>nl</dc:language>
    <meta:user-defined meta:name="OVERHEID.EPSG28992/DC.spatial">138956 432724</meta:user-defined>
    <meta:user-defined meta:name="DC.title">Aanvraag omgevingsvergunning, plaatsen van een berging, perc.nr.   N252, Perceel:DEI00 N 00252 G 0000,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59</meta:user-defined>
    <meta:user-defined meta:name="OVERHEIDop.GmbID/DC.identifier">gmb-2019-233659</meta:user-defined>
    <meta:user-defined meta:name="OVERHEIDop.versieInformatie"/>
  </office:meta>
</office:document-meta>
</file>