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127, 5223 MC, ’s-Hertogenbosch, het plaatsen van balkonbeglaz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fvijver 127, 5223 MC, ’s-Hertogenbosch, het plaatsen van balkonbeglazing, bouwen, WB00048971, 18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5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5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5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06 410770</meta:user-defined>
    <meta:user-defined meta:name="DC.title">Hofvijver 127, 5223 MC, ’s-Hertogenbosch, het plaatsen van balkonbeglazing - omgevingsvergunning -</meta:user-defined>
    <meta:user-defined meta:name="OVERHEID.PostcodeHuisnummer/OVERHEIDop.postcodeHuisnummer">5223MC 15</meta:user-defined>
    <meta:user-defined meta:name="OVERHEIDop.straatnaam">Hofvijver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658</meta:user-defined>
    <meta:user-defined meta:name="OVERHEIDop.GmbID/DC.identifier">gmb-2019-233658</meta:user-defined>
    <meta:user-defined meta:name="OVERHEIDop.versieInformatie"/>
  </office:meta>
</office:document-meta>
</file>