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bouw Markt 31 en Hinthamerstraat 1 en 3 te ’s-Hertogenbosch, de bouw van een winkel met 2 appartement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Nieuwbouw Markt 31 en Hinthamerstraat 1 en 3 te ’s-Hertogenbosch, de bouw van een winkel met 2 appartementen, bouwen, WB00048950, 17-09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3656</text:span><text:line-break/><text:date style:data-style-name="dag" text:fixed="true" text:date-value="2019-09-27"/><text:line-break/><text:date style:data-style-name="jaar" text:fixed="true" text:date-value="2019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656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656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200 411182</meta:user-defined>
    <meta:user-defined meta:name="DC.title">Nieuwbouw Markt 31 en Hinthamerstraat 1 en 3 te ’s-Hertogenbosch, de bouw van een winkel met 2 appartementen - omgevingsvergunning -</meta:user-defined>
    <meta:user-defined meta:name="OVERHEID.PostcodeHuisnummer/OVERHEIDop.postcodeHuisnummer">5211JX 28c</meta:user-defined>
    <meta:user-defined meta:name="OVERHEIDop.straatnaam">Markt</meta:user-defined>
    <meta:user-defined meta:name="OVERHEIDop.woonplaats">'s-Hertogenbosch</meta:user-defined>
    <meta:user-defined meta:name="DCTERMS.W3CDTF/DCTERMS.available">2019-09-27</meta:user-defined>
    <meta:user-defined meta:name="DCTERMS.W3CDTF/OVERHEIDop.jaargang">2019</meta:user-defined>
    <meta:user-defined meta:name="OVERHEIDop.publicationIssue">233656</meta:user-defined>
    <meta:user-defined meta:name="OVERHEIDop.GmbID/DC.identifier">gmb-2019-233656</meta:user-defined>
    <meta:user-defined meta:name="OVERHEIDop.versieInformatie"/>
  </office:meta>
</office:document-meta>
</file>