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4, 5211 KP, ’s-Hertogenbosch, Incidentele ontheffing geluidsvoorschriften 13-9-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rte Putstraat 24, 5211 KP, ’s-Hertogenbosch, Incidentele ontheffing geluidsvoorschriften 13-9-2019, WB000489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5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9 410941</meta:user-defined>
    <meta:user-defined meta:name="DC.title">Korte Putstraat 24, 5211 KP, ’s-Hertogenbosch, Incidentele ontheffing geluidsvoorschriften 13-9-2019 - APV Ontheffing</meta:user-defined>
    <meta:user-defined meta:name="OVERHEID.PostcodeHuisnummer/OVERHEIDop.postcodeHuisnummer">5211KP 24</meta:user-defined>
    <meta:user-defined meta:name="OVERHEIDop.straatnaam">Korte Put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54</meta:user-defined>
    <meta:user-defined meta:name="OVERHEIDop.GmbID/DC.identifier">gmb-2019-233654</meta:user-defined>
    <meta:user-defined meta:name="OVERHEIDop.versieInformatie"/>
  </office:meta>
</office:document-meta>
</file>