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1, 5211 HM, ’s-Hertogenbosch, het vervangen van 2 bestaande kozijnen op de 1e verdie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Stadhuis 11, 5211 HM, ’s-Hertogenbosch, het vervangen van 2 bestaande kozijnen op de 1e verdieping, bouwen, WB00048903, 1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5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9 410997</meta:user-defined>
    <meta:user-defined meta:name="DC.title">Achter Het Stadhuis 11, 5211 HM, ’s-Hertogenbosch, het vervangen van 2 bestaande kozijnen op de 1e verdieping - omgevingsvergunning -</meta:user-defined>
    <meta:user-defined meta:name="OVERHEID.PostcodeHuisnummer/OVERHEIDop.postcodeHuisnummer">5211HM 11</meta:user-defined>
    <meta:user-defined meta:name="OVERHEIDop.straatnaam">Achter het Stadhuis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51</meta:user-defined>
    <meta:user-defined meta:name="OVERHEIDop.GmbID/DC.identifier">gmb-2019-233651</meta:user-defined>
    <meta:user-defined meta:name="OVERHEIDop.versieInformatie"/>
  </office:meta>
</office:document-meta>
</file>