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chiel De Ruyterstraat 9, 5224 GX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Michiel De Ruyterstraat 9, 5224 GX, ’s-Hertogenbosch, het verwijderen van asbest uit een woning, WB00045600, 23-01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365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65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65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chiel De Ruyterstraat 9, 5224 GX, ’s-Hertogenbosch, het verwijderen van asbest uit een woning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3365</meta:user-defined>
    <meta:user-defined meta:name="OVERHEIDop.GmbID/DC.identifier">gmb-2019-233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4GX 9</meta:user-defined>
    <meta:user-defined meta:name="OVERHEIDop.woonplaats">'s-Hertogenbosch</meta:user-defined>
    <meta:user-defined meta:name="OVERHEIDop.straatnaam">Michiel de Ruyt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5945 412113</meta:user-defined>
    <meta:user-defined meta:name="OVERHEIDop.versieInformatie"/>
  </office:meta>
</office:document-meta>
</file>