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yter Jurjensstrjitte 21 t/m 21i (Stienzer Hiem) Stiens, (11034492) kappen van acht bomen, verzenddatum 10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64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4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4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905 586361</meta:user-defined>
    <meta:user-defined meta:name="DC.title">Verleende omgevingsvergunning Pyter Jurjensstrjitte 21 t/m 21i (Stienzer Hiem) Stiens, (11034492) kappen van acht bomen, verzenddatum 10-09-2019.</meta:user-defined>
    <meta:user-defined meta:name="OVERHEID.PostcodeHuisnummer/OVERHEIDop.postcodeHuisnummer">9051BR 21h</meta:user-defined>
    <meta:user-defined meta:name="OVERHEIDop.straatnaam">Pyter Jurjensstrjitte</meta:user-defined>
    <meta:user-defined meta:name="OVERHEIDop.woonplaats">Stiens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649</meta:user-defined>
    <meta:user-defined meta:name="OVERHEIDop.GmbID/DC.identifier">gmb-2019-233649</meta:user-defined>
    <meta:user-defined meta:name="OVERHEIDop.versieInformatie"/>
  </office:meta>
</office:document-meta>
</file>