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ruimte voor vergaderen en dagbesteding, Hartenkoning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001</text:p>
            <text:p text:style-name="common-al">Datum indiening: 12 september 2019</text:p>
            <text:p text:style-name="common-al">Omschrijving: het verbouwen van een ruimte voor vergaderen en dagbesteding</text:p>
            <text:p text:style-name="common-al">Adres: Hartenkoning 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6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267 449101</meta:user-defined>
    <meta:user-defined meta:name="DC.title">ODRA Gemeente Arnhem - Aanvraag omgevingsvergunning, het verbouwen van een ruimte voor vergaderen en dagbesteding, Hartenkoning 2 Arnhem</meta:user-defined>
    <meta:user-defined meta:name="OVERHEID.PostcodeHuisnummer/OVERHEIDop.postcodeHuisnummer">6816TK 2</meta:user-defined>
    <meta:user-defined meta:name="OVERHEIDop.straatnaam">Hartenkoning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48</meta:user-defined>
    <meta:user-defined meta:name="OVERHEIDop.GmbID/DC.identifier">gmb-2019-233648</meta:user-defined>
    <meta:user-defined meta:name="OVERHEIDop.versieInformatie"/>
  </office:meta>
</office:document-meta>
</file>