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istoffel Wuststraat 23, 5246 GV, Rosmalen, het bouwen van een dakop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Christoffel Wuststraat 23, 5246 GV, Rosmalen, het bouwen van een dakopbouw, bouwen, strijd bestemmingsplan, WB00048476, 20-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647</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47</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47</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061 411964</meta:user-defined>
    <meta:user-defined meta:name="DC.title">Christoffel Wuststraat 23, 5246 GV, Rosmalen, het bouwen van een dakopbouw - omgevingsvergunning -</meta:user-defined>
    <meta:user-defined meta:name="OVERHEID.PostcodeHuisnummer/OVERHEIDop.postcodeHuisnummer">5246GV 23</meta:user-defined>
    <meta:user-defined meta:name="OVERHEIDop.straatnaam">Christoffel Wüststraat</meta:user-defined>
    <meta:user-defined meta:name="OVERHEIDop.woonplaats">Rosmalen</meta:user-defined>
    <meta:user-defined meta:name="DCTERMS.W3CDTF/DCTERMS.available">2019-09-27</meta:user-defined>
    <meta:user-defined meta:name="DCTERMS.W3CDTF/OVERHEIDop.jaargang">2019</meta:user-defined>
    <meta:user-defined meta:name="OVERHEIDop.publicationIssue">233647</meta:user-defined>
    <meta:user-defined meta:name="OVERHEIDop.GmbID/DC.identifier">gmb-2019-233647</meta:user-defined>
    <meta:user-defined meta:name="OVERHEIDop.versieInformatie"/>
  </office:meta>
</office:document-meta>
</file>