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4, 5211 MP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24, 5211 MP, ’s-Hertogenbosch, het verwijderen van asbest, WB00048797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4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4 411142</meta:user-defined>
    <meta:user-defined meta:name="DC.title">Hinthamerstraat 24, 5211 MP, ’s-Hertogenbosch, het verwijderen van asbest - bouwbesluit -</meta:user-defined>
    <meta:user-defined meta:name="OVERHEID.PostcodeHuisnummer/OVERHEIDop.postcodeHuisnummer">5211MP 24a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46</meta:user-defined>
    <meta:user-defined meta:name="OVERHEIDop.GmbID/DC.identifier">gmb-2019-233646</meta:user-defined>
    <meta:user-defined meta:name="OVERHEIDop.versieInformatie"/>
  </office:meta>
</office:document-meta>
</file>