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kozijn met raam,   Afstrijker 1, 4161 BX,  Heuke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  omgevingsvergunning is aangevraagd voor het plaatsen van een kozijn met raam,   Afstrijker 1, 4161 BX, in Heukelum (Nee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33645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645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645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7799</meta:user-defined>
    <dc:language>nl</dc:language>
    <meta:user-defined meta:name="OVERHEID.EPSG28992/DC.spatial">132961 431513</meta:user-defined>
    <meta:user-defined meta:name="DC.title">Aanvraag omgevingsvergunning, plaatsen van een kozijn met raam,   Afstrijker 1, 4161 BX,  Heukelum</meta:user-defined>
    <meta:user-defined meta:name="OVERHEID.PostcodeHuisnummer/OVERHEIDop.postcodeHuisnummer">4161BX 1</meta:user-defined>
    <meta:user-defined meta:name="OVERHEIDop.straatnaam">Afstrijker</meta:user-defined>
    <meta:user-defined meta:name="OVERHEIDop.woonplaats">Heukelum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3645</meta:user-defined>
    <meta:user-defined meta:name="OVERHEIDop.GmbID/DC.identifier">gmb-2019-233645</meta:user-defined>
    <meta:user-defined meta:name="OVERHEIDop.versieInformatie"/>
  </office:meta>
</office:document-meta>
</file>