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elding i.v.m. uitbreiding met windmolens, Gemeente Oldambt, Provincialeweg 1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unnekeveen V.O.F., uitbreiding met windmolens, Gemeente Oldambt, Provincialeweg 12, 9944 TB Nieuwolda.</text:p>
            <text:p text:style-name="common-al"/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6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609 584576</meta:user-defined>
    <meta:user-defined meta:name="DC.title">Melding Activiteitenbesluit, melding i.v.m. uitbreiding met windmolens, Gemeente Oldambt, Provincialeweg 12 Nieuwolda</meta:user-defined>
    <meta:user-defined meta:name="OVERHEID.PostcodeHuisnummer/OVERHEIDop.postcodeHuisnummer">9944TB 12</meta:user-defined>
    <meta:user-defined meta:name="OVERHEIDop.straatnaam">Provincialeweg</meta:user-defined>
    <meta:user-defined meta:name="OVERHEIDop.woonplaats">Nieuwold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44</meta:user-defined>
    <meta:user-defined meta:name="OVERHEIDop.GmbID/DC.identifier">gmb-2019-233644</meta:user-defined>
    <meta:user-defined meta:name="OVERHEIDop.versieInformatie"/>
  </office:meta>
</office:document-meta>
</file>