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14, 5241 XM, Rosmalen, het verwijderen van asbest golfplaten berg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aproosstraat 14, 5241 XM, Rosmalen, het verwijderen van asbest golfplaten berging, WB00048892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4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65 414197</meta:user-defined>
    <meta:user-defined meta:name="DC.title">Klaproosstraat 14, 5241 XM, Rosmalen, het verwijderen van asbest golfplaten berging - bouwbesluit -</meta:user-defined>
    <meta:user-defined meta:name="OVERHEID.PostcodeHuisnummer/OVERHEIDop.postcodeHuisnummer">5241XM 14</meta:user-defined>
    <meta:user-defined meta:name="OVERHEIDop.straatnaam">Klaproosstraat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43</meta:user-defined>
    <meta:user-defined meta:name="OVERHEIDop.GmbID/DC.identifier">gmb-2019-233643</meta:user-defined>
    <meta:user-defined meta:name="OVERHEIDop.versieInformatie"/>
  </office:meta>
</office:document-meta>
</file>