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52, 5215 E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152, 5215 EM, ’s-Hertogenbosch, het verwijderen van asbest uit een woning, WB00048914, 2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3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 411308</meta:user-defined>
    <meta:user-defined meta:name="DC.title">Rijnstraat 152, 5215 EM, ’s-Hertogenbosch, het verwijderen van asbest uit een woning - bouwbesluit -</meta:user-defined>
    <meta:user-defined meta:name="OVERHEID.PostcodeHuisnummer/OVERHEIDop.postcodeHuisnummer">5215EM 152</meta:user-defined>
    <meta:user-defined meta:name="OVERHEIDop.straatnaam">Rijn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39</meta:user-defined>
    <meta:user-defined meta:name="OVERHEIDop.GmbID/DC.identifier">gmb-2019-233639</meta:user-defined>
    <meta:user-defined meta:name="OVERHEIDop.versieInformatie"/>
  </office:meta>
</office:document-meta>
</file>