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pad 1: verleende omgevingsvergunning, vervang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lpad 1, 6706 AH vervangen van kozijnen, 2019W1967, verzonden 18-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63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3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3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98 442377</meta:user-defined>
    <meta:user-defined meta:name="DC.title">Delpad 1: verleende omgevingsvergunning, vervangen van kozijnen, reguliere procedure bouw</meta:user-defined>
    <meta:user-defined meta:name="OVERHEID.PostcodeHuisnummer/OVERHEIDop.postcodeHuisnummer">6706AH 1</meta:user-defined>
    <meta:user-defined meta:name="OVERHEIDop.straatnaam">Delpad</meta:user-defined>
    <meta:user-defined meta:name="OVERHEIDop.woonplaats">Wageningen</meta:user-defined>
    <meta:user-defined meta:name="DCTERMS.W3CDTF/DCTERMS.available">2019-09-25</meta:user-defined>
    <meta:user-defined meta:name="DCTERMS.W3CDTF/OVERHEIDop.jaargang">2019</meta:user-defined>
    <meta:user-defined meta:name="OVERHEIDop.publicationIssue">233638</meta:user-defined>
    <meta:user-defined meta:name="OVERHEIDop.GmbID/DC.identifier">gmb-2019-233638</meta:user-defined>
    <meta:user-defined meta:name="OVERHEIDop.versieInformatie"/>
  </office:meta>
</office:document-meta>
</file>