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4, 5223 GV, ’s-Hertogenbosch, het verplaatsen van een in-of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utersestraat 4, 5223 GV, ’s-Hertogenbosch, het verplaatsen van een in-of uitrit, uitweg, WB00048926, 1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3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76 410843</meta:user-defined>
    <meta:user-defined meta:name="DC.title">Deutersestraat 4, 5223 GV, ’s-Hertogenbosch, het verplaatsen van een in-of uitrit - omgevingsvergunning -</meta:user-defined>
    <meta:user-defined meta:name="OVERHEID.PostcodeHuisnummer/OVERHEIDop.postcodeHuisnummer">5223GV 4</meta:user-defined>
    <meta:user-defined meta:name="OVERHEIDop.straatnaam">Deutersestraa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36</meta:user-defined>
    <meta:user-defined meta:name="OVERHEIDop.GmbID/DC.identifier">gmb-2019-233636</meta:user-defined>
    <meta:user-defined meta:name="OVERHEIDop.versieInformatie"/>
  </office:meta>
</office:document-meta>
</file>