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wekampweg 6, 5222 AT, ’s-Hertogenbosch, het verwijderen van asbest uit een winkelpand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uwekampweg 6, 5222 AT, ’s-Hertogenbosch, het verwijderen van asbest uit een winkelpand, WB00048895, 19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633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3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3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512 413041</meta:user-defined>
    <meta:user-defined meta:name="DC.title">Ruwekampweg 6, 5222 AT, ’s-Hertogenbosch, het verwijderen van asbest uit een winkelpand - bouwbesluit -</meta:user-defined>
    <meta:user-defined meta:name="OVERHEID.PostcodeHuisnummer/OVERHEIDop.postcodeHuisnummer">5222AT 6</meta:user-defined>
    <meta:user-defined meta:name="OVERHEIDop.straatnaam">Ruwekampweg</meta:user-defined>
    <meta:user-defined meta:name="OVERHEIDop.woonplaats">'s-Hertogenbosch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3633</meta:user-defined>
    <meta:user-defined meta:name="OVERHEIDop.GmbID/DC.identifier">gmb-2019-233633</meta:user-defined>
    <meta:user-defined meta:name="OVERHEIDop.versieInformatie"/>
  </office:meta>
</office:document-meta>
</file>