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34, 5243 RK, Rosmalen, het verwijderen van asbest uit agrarische bedrijfsgebouw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prokkelboschstraat 34, 5243 RK, Rosmalen, het verwijderen van asbest uit agrarische bedrijfsgebouwen, WB00048864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3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319 414847</meta:user-defined>
    <meta:user-defined meta:name="DC.title">Sprokkelboschstraat 34, 5243 RK, Rosmalen, het verwijderen van asbest uit agrarische bedrijfsgebouwen - bouwbesluit -</meta:user-defined>
    <meta:user-defined meta:name="OVERHEID.PostcodeHuisnummer/OVERHEIDop.postcodeHuisnummer">5243RK 34</meta:user-defined>
    <meta:user-defined meta:name="OVERHEIDop.straatnaam">Sprokkelboschstraat</meta:user-defined>
    <meta:user-defined meta:name="OVERHEIDop.woonplaats">Rosma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32</meta:user-defined>
    <meta:user-defined meta:name="OVERHEIDop.GmbID/DC.identifier">gmb-2019-233632</meta:user-defined>
    <meta:user-defined meta:name="OVERHEIDop.versieInformatie"/>
  </office:meta>
</office:document-meta>
</file>