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07, 5211 BM, ’s-Hertogenbosch, het (gedeeltelijk) slopen van een geve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tionsplein 107, 5211 BM, ’s-Hertogenbosch, het (gedeeltelijk) slopen van een gevel, WB00048771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3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8 411335</meta:user-defined>
    <meta:user-defined meta:name="DC.title">Stationsplein 107, 5211 BM, ’s-Hertogenbosch, het (gedeeltelijk) slopen van een gevel - bouwbesluit -</meta:user-defined>
    <meta:user-defined meta:name="OVERHEID.PostcodeHuisnummer/OVERHEIDop.postcodeHuisnummer">5211BM 83</meta:user-defined>
    <meta:user-defined meta:name="OVERHEIDop.straatnaam">Stationsplein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30</meta:user-defined>
    <meta:user-defined meta:name="OVERHEIDop.GmbID/DC.identifier">gmb-2019-233630</meta:user-defined>
    <meta:user-defined meta:name="OVERHEIDop.versieInformatie"/>
  </office:meta>
</office:document-meta>
</file>