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evenementenvergunning voor Open dagen Kunsttuin Nederlands Kremli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Open dagen Kunsttuin Nederlands Kremlin Limmerschouw 51 1731 JN Winkel  </text:p>
            <text:p text:style-name="common-al">- 22 april 2019;</text:p>
            <text:p text:style-name="common-al">- 19 mei 2019;</text:p>
            <text:p text:style-name="common-al">- 23 juni 2019;</text:p>
            <text:p text:style-name="common-al">- 21 juli 2019;</text:p>
            <text:p text:style-name="common-al">- 18 augustus 2019 </text:p>
            <text:p text:style-name="common-al">- 29 september 2019 van 11: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maart 2019.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6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 Verleende evenementenvergunning voor Open dagen Kunsttuin Nederlands Kreml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63</meta:user-defined>
    <meta:user-defined meta:name="OVERHEIDop.GmbID/DC.identifier">gmb-2019-23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NJ 51</meta:user-defined>
    <meta:user-defined meta:name="OVERHEIDop.woonplaats">Winkel</meta:user-defined>
    <meta:user-defined meta:name="OVERHEIDop.straatnaam">Limmerschouw</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190 529117</meta:user-defined>
    <meta:user-defined meta:name="OVERHEIDop.versieInformatie"/>
  </office:meta>
</office:document-meta>
</file>