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2, 5235 AB, ’s-Hertogenbosch, het vervangen van twee tennisbanen door drie padelban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rathonloop 2, 5235 AB, ’s-Hertogenbosch, het vervangen van twee tennisbanen door drie padelbanen, bouwen, aanleggen, handelingen met gevolgen voor beschermd (Habitats) natuurgeb, WB00048969, 17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623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2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2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10 414919</meta:user-defined>
    <meta:user-defined meta:name="DC.title">Marathonloop 2, 5235 AB, ’s-Hertogenbosch, het vervangen van twee tennisbanen door drie padelbanen - omgevingsvergunning -</meta:user-defined>
    <meta:user-defined meta:name="OVERHEID.PostcodeHuisnummer/OVERHEIDop.postcodeHuisnummer">5235AB 2</meta:user-defined>
    <meta:user-defined meta:name="OVERHEIDop.straatnaam">Marathonloop</meta:user-defined>
    <meta:user-defined meta:name="OVERHEIDop.woonplaats">'s-Hertogenbosch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3623</meta:user-defined>
    <meta:user-defined meta:name="OVERHEIDop.GmbID/DC.identifier">gmb-2019-233623</meta:user-defined>
    <meta:user-defined meta:name="OVERHEIDop.versieInformatie"/>
  </office:meta>
</office:document-meta>
</file>