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46, 5233 T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46, 5233 TD, ’s-Hertogenbosch, het verwijderen van asbest uit een woning, WB00048923, 2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1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1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20 413560</meta:user-defined>
    <meta:user-defined meta:name="DC.title">Derde Slagen 46, 5233 TD, ’s-Hertogenbosch, het verwijderen van asbest uit een woning - bouwbesluit -</meta:user-defined>
    <meta:user-defined meta:name="OVERHEID.PostcodeHuisnummer/OVERHEIDop.postcodeHuisnummer">5233TD 46</meta:user-defined>
    <meta:user-defined meta:name="OVERHEIDop.straatnaam">Derde Slagen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18</meta:user-defined>
    <meta:user-defined meta:name="OVERHEIDop.GmbID/DC.identifier">gmb-2019-233618</meta:user-defined>
    <meta:user-defined meta:name="OVERHEIDop.versieInformatie"/>
  </office:meta>
</office:document-meta>
</file>