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lzenseweg 10 te Nijmegen: verbouw van bedrijfspanden naar een bedrijfspand en een pand RIBW voor onderwijs praktijkl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19</text:p>
            <text:p text:style-name="common-al">
            <text:span text:style-name="nadrukvet">Omschrijving: </text:span>verbouw van bedrijfspanden naar een bedrijfspand en een pand RIBW voor onderwijs praktijkles (Hulzenseweg 10 te Nijmegen)</text:p>
            <text:p text:style-name="common-al">
            <text:span text:style-name="nadrukvet">Activiteiten: </text:span>Bouwen; </text:p>
            <text:p text:style-name="common-al">
            <text:span text:style-name="nadrukvet">Zaaknummer: </text:span>W.Z19.107827.01</text:p>
            <text:p text:style-name="common-al">
            <text:span text:style-name="nadrukvet">Product: </text:span>omgevingsvergunning</text:p>
            <text:p text:style-name="common-al">
            <text:span text:style-name="nadrukvet">Ontvangst: </text:span>18-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B6BA373-130E-4FB1-A88C-AD3D021861D5" xlink:type="simple">http://www.nijmegen.nl/vergunningpagina/?guid=5B6BA373-130E-4FB1-A88C-AD3D021861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61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1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1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937.4 425497.22</meta:user-defined>
    <meta:user-defined meta:name="DC.title">Hulzenseweg 10 te Nijmegen: verbouw van bedrijfspanden naar een bedrijfspand en een pand RIBW voor onderwijs praktijkles - omgevingsvergunning - Aanvraag ontvangen</meta:user-defined>
    <meta:user-defined meta:name="OVERHEID.PostcodeHuisnummer/OVERHEIDop.postcodeHuisnummer">6534AN 10</meta:user-defined>
    <meta:user-defined meta:name="OVERHEIDop.straatnaam">Hulzenseweg</meta:user-defined>
    <meta:user-defined meta:name="OVERHEIDop.woonplaats">Nijmegen</meta:user-defined>
    <meta:user-defined meta:name="DCTERMS.W3CDTF/DCTERMS.available">2019-09-25</meta:user-defined>
    <meta:user-defined meta:name="DCTERMS.W3CDTF/OVERHEIDop.jaargang">2019</meta:user-defined>
    <meta:user-defined meta:name="OVERHEIDop.publicationIssue">233617</meta:user-defined>
    <meta:user-defined meta:name="OVERHEIDop.GmbID/DC.identifier">gmb-2019-233617</meta:user-defined>
    <meta:user-defined meta:name="OVERHEIDop.versieInformatie"/>
  </office:meta>
</office:document-meta>
</file>